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Габаритные размеры изделия (длина х ширина х высота), мм: 1600 х 1000 х 1500</text:h>
      <text:p text:style-name="Text_20_body"><text:span text:style-name="Strong_20_Emphasis">Габаритные размеры сиденья, спинки и тента (длина х ширина), мм:<text:line-break/></text:span>размеры сиденья: 1300х430<text:line-break/>размеры спинки: 1300х470<text:line-break/>размер тканевого тента: 1610х1135</text:p>
      <text:p text:style-name="Text_20_body"><text:span text:style-name="Strong_20_Emphasis">Каркас:<text:line-break/></text:span>труба стальная Ø38х1,2мм; дуга опорная - Ø32х1,4мм<text:line-break/>полимерное покрытие;</text:p>
      <text:p text:style-name="Text_20_body"><text:span text:style-name="Strong_20_Emphasis">Мягкий элемент: </text:span>ткань 45% п/э – 55% хлопок, плотность 108-111г/м2, наполнитель мягкого элемента – «аэрофом» 30мм, Основание сидения ткань полипропиленовая.</text:p>
      <text:p text:style-name="Text_20_body"><text:span text:style-name="Strong_20_Emphasis">Тент: </text:span>ткань с водоотталкивающей отделкой 100% п/э плотность 80г/м2</text:p>
      <text:p text:style-name="Text_20_body"><text:span text:style-name="Strong_20_Emphasis">Максимальная нагрузка, кг:</text:span> 160</text:p>
      <text:p text:style-name="Text_20_body"><text:span text:style-name="Strong_20_Emphasis">Размеры упаковки:</text:span> 500х165х1320</text:p>
      <text:p text:style-name="Text_20_body"><text:span text:style-name="Strong_20_Emphasis">Вес изделия:<text:line-break/></text:span>нетто, кг – 24,0<text:line-break/>брутто, кг – 23,0.</text:p>
      <text:p text:style-name="Text_20_body"><text:span text:style-name="Strong_20_Emphasis"><text:span text:style-name="Emphasis">Изготовитель имеет право на изменение конструкции и дизайна без уведомления покупателя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S</meta:editing-duration>
    <meta:editing-cycles>3</meta:editing-cycles>
    <meta:generator>OpenOffice/4.1.7$Win32 OpenOffice.org_project/417m1$Build-9800</meta:generator>
    <dc:date>2024-05-03T11:51:49.91</dc:date>
    <meta:document-statistic meta:table-count="0" meta:image-count="0" meta:object-count="0" meta:page-count="1" meta:paragraph-count="9" meta:word-count="101" meta:character-count="720"/>
    <meta:user-defined meta:name="Info 1"/>
    <meta:user-defined meta:name="Info 2"/>
    <meta:user-defined meta:name="Info 3"/>
    <meta:user-defined meta:name="Info 4"/>
  </office:meta>
</office:document-meta>
</file>